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0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基本資料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8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9" table:default-cell-style-name="ce2"/>
        <table:table-column table:style-name="co9" table:number-columns-repeated="960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11" table:number-rows-spanned="1" table:style-name="ce9">
            <text:p>新北市新莊區新泰國民小學總務處【幹事】職缺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0">
            <text:p>一、職務列等：委任第5職等或薦任第6職等至第7職等</text:p>
            <text:p>二、報名人員基本資料：<text:span text:style-name="T2">(請依下列範例格式填列)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11">
            <text:p>姓名</text:p>
            <text:p><text:span text:style-name="T3">出生年月日</text:span><text:span text:style-name="T3"/></text:p>
            <text:p><text:span text:style-name="T4">（年齡）</text:span></text:p>
          </table:table-cell>
          <table:table-cell office:value-type="string" table:number-columns-spanned="1" table:number-rows-spanned="2" table:style-name="ce12">
            <text:p><text:span text:style-name="T5">服務單位職稱</text:span><text:span text:style-name="T5"/></text:p>
            <text:p><text:span text:style-name="T6">（任現職日期）</text:span><text:span text:style-name="T6"/></text:p>
            <text:p><text:span text:style-name="T5">現敘官職等級</text:span></text:p>
          </table:table-cell>
          <table:table-cell office:value-type="string" table:number-columns-spanned="1" table:number-rows-spanned="2" table:style-name="ce13">
            <text:p>最高考試</text:p>
            <text:p>及學歷</text:p>
          </table:table-cell>
          <table:table-cell office:value-type="string" table:number-columns-spanned="5" table:number-rows-spanned="1" table:style-name="ce11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13">
            <text:p>近3年</text:p>
            <text:p>獎懲</text:p>
          </table:table-cell>
          <table:table-cell office:value-type="string" table:number-columns-spanned="1" table:number-rows-spanned="2" table:style-name="ce13">
            <text:p><text:span text:style-name="T1">經歷年資</text:span><text:span text:style-name="T1"/></text:p>
            <text:p><text:span text:style-name="T7">（請填註所有任公職經歷）</text:span>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 table:style-name="ce3"/>
        </table:table-row>
        <table:table-row table:style-name="ro4">
          <table:covered-table-cell/>
          <table:covered-table-cell/>
          <table:covered-table-cell/>
          <table:table-cell office:value-type="float" office:value="109" table:style-name="ce4">
            <text:p>109</text:p>
          </table:table-cell>
          <table:table-cell office:value-type="float" office:value="110" table:style-name="ce4">
            <text:p>110</text:p>
          </table:table-cell>
          <table:table-cell office:value-type="float" office:value="111" table:style-name="ce4">
            <text:p>111</text:p>
          </table:table-cell>
          <table:table-cell office:value-type="float" office:value="112" table:style-name="ce4">
            <text:p>112</text:p>
          </table:table-cell>
          <table:table-cell office:value-type="float" office:value="113" table:style-name="ce4">
            <text:p>113</text:p>
          </table:table-cell>
          <table:covered-table-cell/>
          <table:covered-table-cell/>
          <table:covered-table-cell/>
          <table:table-cell table:number-columns-repeated="16373" table:style-name="ce3"/>
        </table:table-row>
        <table:table-row table:style-name="ro5">
          <table:table-cell office:value-type="string" table:style-name="ce4">
            <text:p>王小明</text:p>
            <text:p>70.12.01</text:p>
            <text:p>（44歲）</text:p>
          </table:table-cell>
          <table:table-cell office:value-type="string" table:style-name="ce5">
            <text:p>經濟部人事處科員</text:p>
            <text:p>(1020101-迄今)</text:p>
            <text:p/>
            <text:p>薦任第7職等年功俸5級</text:p>
          </table:table-cell>
          <table:table-cell office:value-type="string" table:style-name="ce5">
            <text:p>99年公務人員高等考試三級考試人事行政科</text:p>
            <text:p/>
            <text:p>政治大學公共行政學系</text:p>
          </table:table-cell>
          <table:table-cell office:value-type="string" table:style-name="ce4">
            <text:p>另</text:p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甲</text:p>
            <text:p>82</text:p>
          </table:table-cell>
          <table:table-cell office:value-type="string" table:style-name="ce4">
            <text:p>記功2次</text:p>
            <text:p>嘉獎3次</text:p>
          </table:table-cell>
          <table:table-cell office:value-type="string" table:style-name="ce6">
            <text:p>1.臺北市政府民政局助理員-一般行政(0980101-0991022)</text:p>
            <text:p>2.臺北市政府工務局人事室科員(0991022-1020101)</text:p>
            <text:p>3.經濟部人事處科員(1020101-迄今)</text:p>
            <text:p/>
            <text:p>◎1090101-1090730育嬰留職停薪</text:p>
          </table:table-cell>
          <table:table-cell office:value-type="string" table:style-name="ce7">
            <text:p>◎現住新北市板橋區</text:p>
            <text:p>◎相當全民英檢中級</text:p>
          </table:table-cell>
          <table:table-cell table:number-columns-repeated="16373" table:style-name="ce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報名人員基本資料表.$A$1:報名人員基本資料表.$K$5" table:base-cell-address="報名人員基本資料表.$A$1"/>
          <table:named-expression table:name="Print_Titles" table:expression="of:=&quot;[報名人員基本資料表.$A$3]:報名人員基本資料表.$xfd$4&quot;" table:base-cell-address="報名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157480314961in" fo:margin-right="0.393700787401575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盧羿瑄</meta:initial-creator>
    <dc:creator>江莞茿</dc:creator>
    <meta:creation-date>2023-11-10T02:47:06Z</meta:creation-date>
    <dc:date>2025-09-12T08:57:59Z</dc:date>
    <meta:print-date>2024-03-28T07:27:52Z</meta:print-date>
    <meta:editing-cycles>5</meta:editing-cycles>
    <meta:editing-duration>PT62S</meta:editing-duration>
  </office:meta>
</office:document-meta>
</file>