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pre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pre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pre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-0.0902in" text:min-label-width="0.3645in" text:list-level-position-and-space-mode="label-alignment">
          <style:list-level-label-alignment text:label-followed-by="listtab" fo:margin-left="0.274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style:style style:name="TableColumn2" style:family="table-column">
      <style:table-column-properties style:column-width="0.7583in" style:use-optimal-column-width="false"/>
    </style:style>
    <style:style style:name="TableColumn3" style:family="table-column">
      <style:table-column-properties style:column-width="0.1868in" style:use-optimal-column-width="false"/>
    </style:style>
    <style:style style:name="TableColumn4" style:family="table-column">
      <style:table-column-properties style:column-width="1.1062in" style:use-optimal-column-width="false"/>
    </style:style>
    <style:style style:name="TableColumn5" style:family="table-column">
      <style:table-column-properties style:column-width="0.7861in" style:use-optimal-column-width="false"/>
    </style:style>
    <style:style style:name="TableColumn6" style:family="table-column">
      <style:table-column-properties style:column-width="0.9861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54in" style:use-optimal-column-width="false"/>
    </style:style>
    <style:style style:name="TableColumn9" style:family="table-column">
      <style:table-column-properties style:column-width="0.589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break-before="page" fo:line-height="150%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" style:parent-style-name="Standard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2" style:parent-style-name="Standard" style:family="paragraph">
      <style:paragraph-properties fo:text-align="end" fo:line-height="0.2777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ableRow29" style:family="table-row">
      <style:table-row-properties style:min-row-height="0.5076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784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9479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新細明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7868in" style:use-optimal-row-height="false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新細明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新細明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1.5201in" style:use-optimal-row-height="false"/>
    </style:style>
    <style:style style:name="TableCell1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44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45" style:parent-style-name="Standard" style:family="paragraph">
      <style:paragraph-properties fo:widows="2" fo:orphans="2" fo:text-align="justify" fo:margin-left="-0.8833in" fo:text-indent="-0.0013in">
        <style:tab-stops/>
      </style:paragraph-properties>
      <style:text-properties style:font-name="標楷體" style:font-name-asian="標楷體" fo:font-size="16pt" style:font-size-asian="16pt"/>
    </style:style>
    <style:style style:name="P146" style:parent-style-name="Standard" style:family="paragraph">
      <style:paragraph-properties fo:widows="2" fo:orphans="2" fo:text-align="justify" fo:margin-left="-0.8833in" fo:text-indent="-0.0013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Standard" style:family="paragraph">
      <style:paragraph-properties fo:widows="2" fo:orphans="2" fo:text-align="justify" fo:margin-left="-0.8833in" fo:text-indent="-0.0013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Standard" style:family="paragraph">
      <style:paragraph-properties fo:widows="2" fo:orphans="2" fo:text-align="justify" fo:margin-left="-0.8833in" fo:text-indent="-0.0013in">
        <style:tab-stops/>
      </style:paragraph-properties>
      <style:text-properties style:font-name="標楷體" style:font-name-asian="標楷體" fo:font-size="16pt" style:font-size-asian="16pt"/>
    </style:style>
    <style:style style:name="P149" style:parent-style-name="Standard" style:family="paragraph">
      <style:paragraph-properties fo:widows="2" fo:orphans="2" fo:text-align="justify" fo:margin-left="-0.8833in" fo:text-indent="-0.0013in">
        <style:tab-stops/>
      </style:paragraph-properties>
      <style:text-properties style:font-name="標楷體" style:font-name-asian="標楷體" fo:font-size="16pt" style:font-size-asian="16pt"/>
    </style:style>
    <style:style style:name="P150" style:parent-style-name="Standard" style:family="paragraph">
      <style:paragraph-properties fo:widows="2" fo:orphans="2" fo:text-align="justify"/>
      <style:text-properties style:font-name="標楷體" style:font-name-asian="標楷體" fo:font-size="16pt" style:font-size-asian="16pt"/>
    </style:style>
    <style:style style:name="P151" style:parent-style-name="Standard" style:family="paragraph">
      <style:paragraph-properties fo:widows="2" fo:orphans="2" fo:text-align="justify"/>
    </style:style>
    <style:style style:name="P152" style:parent-style-name="Standard" style:family="paragraph">
      <style:paragraph-properties fo:widows="2" fo:orphans="2" fo:text-align="justify" fo:margin-left="-0.1659in" fo:text-indent="-0.424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53" style:parent-style-name="Standard" style:list-style-name="LFO12" style:family="paragraph">
      <style:paragraph-properties fo:widows="2" fo:orphans="2" fo:text-align="justify" fo:margin-right="-0.5319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Standard" style:family="paragraph">
      <style:paragraph-properties fo:widows="2" fo:orphans="2" fo:text-align="justify" fo:margin-left="-0.0902in" fo:margin-right="-0.531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Standard" style:list-style-name="LFO12" style:family="paragraph">
      <style:paragraph-properties fo:widows="2" fo:orphans="2" fo:text-align="justify" fo:margin-right="-0.434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1" style:parent-style-name="清單段落" style:family="paragraph">
      <style:paragraph-properties fo:text-align="justify" fo:margin-left="-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2" style:parent-style-name="清單段落" style:family="paragraph">
      <style:paragraph-properties fo:text-align="justify" fo:margin-left="-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3" style:parent-style-name="清單段落" style:family="paragraph">
      <style:paragraph-properties fo:text-align="justify" fo:margin-left="-0.0902in" fo:margin-right="-0.6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4" style:parent-style-name="清單段落" style:family="paragraph">
      <style:paragraph-properties fo:text-align="justify" fo:margin-left="-0.0902in" fo:margin-right="-0.6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5" style:parent-style-name="清單段落" style:family="paragraph">
      <style:paragraph-properties fo:text-align="justify" fo:margin-left="-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6" style:parent-style-name="清單段落" style:list-style-name="LFO12" style:family="paragraph">
      <style:paragraph-properties fo:text-align="justify" fo:margin-right="-0.4333in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清單段落" style:list-style-name="LFO12" style:family="paragraph">
      <style:paragraph-properties fo:text-align="justify" fo:margin-right="-0.4333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Standard" style:list-style-name="LFO12" style:family="paragraph">
      <style:paragraph-properties fo:widows="2" fo:orphans="2" fo:text-align="justify" fo:margin-right="-0.5319in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Standard" style:list-style-name="LFO13" style:family="paragraph">
      <style:paragraph-properties fo:widows="2" fo:orphans="2" fo:text-align="justify" fo:margin-right="-0.5319in"/>
      <style:text-properties style:font-name="標楷體" style:font-name-asian="標楷體" fo:font-size="13pt" style:font-size-asian="13pt" style:font-size-complex="13pt"/>
    </style:style>
    <style:style style:name="P203" style:parent-style-name="Standard" style:list-style-name="LFO13" style:family="paragraph">
      <style:paragraph-properties fo:widows="2" fo:orphans="2" fo:text-align="justify" fo:margin-right="-0.5319in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附表</text:span><text:span text:style-name="T15">2</text:span></text:p>
            <text:p text:style-name="P16"><text:span text:style-name="T17">新北市</text:span><text:span text:style-name="T18">新莊</text:span><text:span text:style-name="T19">區</text:span><text:span text:style-name="T20">新泰</text:span><text:span text:style-name="T21">國民小學人員因公務事由赴香港或澳門通報表</text:span></text:p>
            <text:p text:style-name="P22"><text:span text:style-name="T23"><text:s text:c="4"/></text:span><text:span text:style-name="T24">年</text:span><text:span text:style-name="T25"><text:s text:c="5"/></text:span><text:span text:style-name="T26">月</text:span><text:span text:style-name="T27"><text:s text:c="5"/></text:span><text:span text:style-name="T28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單位</text:span>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<text:span text:style-name="T37">職稱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官職等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姓名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本次前往</text:span></text:p>
          </table:table-cell>
          <table:covered-table-cell/>
          <table:table-cell table:style-name="TableCell54" table:number-columns-spanned="3">
            <text:p text:style-name="P55"><text:span text:style-name="T56">□<text:s/></text:span><text:span text:style-name="T57">香港</text:span><text:span text:style-name="T58"><text:s text:c="3"/>□<text:s/></text:span><text:span text:style-name="T59">澳門</text:span></text:p>
          </table:table-cell>
          <table:covered-table-cell/>
          <table:covered-table-cell/>
          <table:table-cell table:style-name="TableCell60">
            <text:p text:style-name="P61"><text:span text:style-name="T62">期</text:span><text:span text:style-name="T63"><text:s/></text:span><text:span text:style-name="T64">間</text:span></text:p>
          </table:table-cell>
          <table:table-cell table:style-name="TableCell65" table:number-columns-spanned="3">
            <text:p text:style-name="P66"><text:span text:style-name="T67">年</text:span><text:span text:style-name="T68"><text:s text:c="3"/></text:span><text:span text:style-name="T69">月</text:span><text:span text:style-name="T70"><text:s text:c="4"/></text:span><text:span text:style-name="T71">日起</text:span></text:p>
            <text:p text:style-name="P72"><text:span text:style-name="T73">年</text:span><text:span text:style-name="T74"><text:s text:c="3"/></text:span><text:span text:style-name="T75">月</text:span><text:span text:style-name="T76"><text:s text:c="4"/></text:span><text:span text:style-name="T77">日止</text:span></text:p>
            <text:p text:style-name="P78"><text:span text:style-name="T79">共</text:span><text:span text:style-name="T80"><text:s text:c="8"/></text:span><text:span text:style-name="T81">日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本次前往</text:p>
          </table:table-cell>
          <table:covered-table-cell/>
          <table:table-cell table:style-name="TableCell85" table:number-columns-spanned="3">
            <text:p text:style-name="Standard"><text:span text:style-name="T86">□</text:span><text:span text:style-name="T87">經香港或澳門過境或轉機（乘）</text:span><text:span text:style-name="T88"><text:s text:c="5"/></text:span></text:p>
            <text:p text:style-name="P89"><text:s text:c="2"/>至____________</text:p>
          </table:table-cell>
          <table:covered-table-cell/>
          <table:covered-table-cell/>
          <table:table-cell table:style-name="TableCell90">
            <text:p text:style-name="P91">轉機(乘)停留期間</text:p>
          </table:table-cell>
          <table:table-cell table:style-name="TableCell92" table:number-columns-spanned="3">
            <text:p text:style-name="Standard"><text:span text:style-name="T93">去程</text:span><text:span text:style-name="T94"><text:s/></text:span><text:span text:style-name="T95"><text:s text:c="2"/></text:span><text:span text:style-name="T96">年</text:span><text:span text:style-name="T97"><text:s text:c="3"/></text:span><text:span text:style-name="T98">月</text:span><text:span text:style-name="T99"><text:s text:c="4"/></text:span><text:span text:style-name="T100">日起</text:span></text:p>
            <text:p text:style-name="Standard"><text:span text:style-name="T101"><text:s text:c="7"/></text:span><text:span text:style-name="T102">年</text:span><text:span text:style-name="T103"><text:s text:c="3"/></text:span><text:span text:style-name="T104">月</text:span><text:span text:style-name="T105"><text:s text:c="4"/></text:span><text:span text:style-name="T106">日止</text:span></text:p>
            <text:p text:style-name="P107">共<text:s text:c="5"/>日<text:s text:c="5"/>時</text:p>
            <text:p text:style-name="Standard"><text:span text:style-name="T108">返程</text:span><text:span text:style-name="T109"><text:s text:c="3"/></text:span><text:span text:style-name="T110">年</text:span><text:span text:style-name="T111"><text:s text:c="3"/></text:span><text:span text:style-name="T112">月</text:span><text:span text:style-name="T113"><text:s text:c="4"/></text:span><text:span text:style-name="T114">日起</text:span></text:p>
            <text:p text:style-name="Standard"><text:span text:style-name="T115"><text:s text:c="7"/></text:span><text:span text:style-name="T116">年</text:span><text:span text:style-name="T117"><text:s text:c="3"/></text:span><text:span text:style-name="T118">月</text:span><text:span text:style-name="T119"><text:s text:c="4"/></text:span><text:span text:style-name="T120">日止</text:span></text:p>
            <text:p text:style-name="P121">共<text:s text:c="5"/>日<text:s text:c="5"/>時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是否已登錄「國人赴陸港澳動態登錄系統」</text:span></text:p>
          </table:table-cell>
          <table:covered-table-cell/>
          <table:covered-table-cell/>
          <table:table-cell table:style-name="TableCell126" table:number-columns-spanned="6">
            <text:p text:style-name="Standard"><text:span text:style-name="T127"><text:s text:c="7"/>□</text:span><text:span text:style-name="T128"><text:s/></text:span><text:span text:style-name="T129">是，並影送服務機關</text:span><text:span text:style-name="T130">(</text:span><text:span text:style-name="T131">構</text:span><text:span text:style-name="T132">)</text:span><text:span text:style-name="T133">學校留存</text:span><text:span text:style-name="T134"><text:s text:c="5"/></text:span><text:span text:style-name="T135">□</text:span><text:span text:style-name="T136"><text:s/></text:span><text:span text:style-name="T137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事由</text:span></text:p>
          </table:table-cell>
          <table:table-cell table:style-name="TableCell142" table:number-columns-spanned="8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146">通報人：___________________（簽章）</text:p>
      <text:p text:style-name="P147"/>
      <text:p text:style-name="P148"/>
      <text:p text:style-name="P149"/>
      <text:p text:style-name="P150"/>
      <text:p text:style-name="P151"/>
      <text:soft-page-break/>
      <text:p text:style-name="P152">註：</text:p>
      <text:list text:style-name="LFO12" text:continue-numbering="true">
        <text:list-item>
          <text:p text:style-name="P153"><text:span text:style-name="T154">赴香港或澳門之定義係包含過境或轉機</text:span><text:span text:style-name="T155">(</text:span><text:span text:style-name="T156">乘</text:span><text:span text:style-name="T157">)</text:span><text:span text:style-name="T158">經由香港或澳門機場、港口之航空器</text:span></text:p>
        </text:list-item>
      </text:list>
      <text:p text:style-name="P159"><text:span text:style-name="T160">、船舶或其他運輸工具至其他國家或地區。</text:span></text:p>
      <text:list text:style-name="LFO12" text:continue-numbering="true">
        <text:list-item>
          <text:p text:style-name="P161"><text:span text:style-name="T162">如</text:span><text:span text:style-name="T163">因公務事由</text:span><text:span text:style-name="T164">赴港澳</text:span><text:span text:style-name="T165">，且</text:span><text:span text:style-name="T166">未會見或聯繫</text:span><text:span text:style-name="T167">下列</text:span><text:span text:style-name="T168">特定人士</text:span><text:span text:style-name="T169">，除緊急臨時之情形外，應於</text:span><text:span text:style-name="T170">出境日</text:span><text:span text:style-name="T171">7</text:span><text:span text:style-name="T172">個工作日前</text:span><text:span text:style-name="T173">完成</text:span><text:span text:style-name="T174">填具本表及由</text:span><text:span text:style-name="T175">服務機關</text:span><text:span text:style-name="T176">(</text:span><text:span text:style-name="T177">構</text:span><text:span text:style-name="T178">)</text:span><text:span text:style-name="T179">學校函報大陸委員會</text:span><text:span text:style-name="T180">。</text:span></text:p>
        </text:list-item>
      </text:list>
      <text:p text:style-name="P181">(一)港澳官方人士。</text:p>
      <text:p text:style-name="P182">(二)港澳民意代表。</text:p>
      <text:p text:style-name="P183">(三)擔任大陸地區黨務、軍事、行政或政治性機關(構)、團體之職務或為其成員</text:p>
      <text:p text:style-name="P184"><text:s text:c="4"/>者、任職於中共駐港澳行政、軍事、黨務等其他公務機構者。</text:p>
      <text:p text:style-name="P185">(四)海峽兩岸關係協會駐港澳人員。</text:p>
      <text:list text:style-name="LFO12" text:continue-numbering="true">
        <text:list-item>
          <text:p text:style-name="P186"><text:span text:style-name="T187">適用人員：</text:span><text:span text:style-name="T188">本府適用公務員服務法之人員【含聘僱人員、公營事業機構（純勞工以外之人員）及各級學校兼任行政職務之教育人員】。</text:span></text:p>
        </text:list-item>
        <text:list-item>
          <text:p text:style-name="P189"><text:span text:style-name="T190">不分平日、假日</text:span><text:span text:style-name="T191">因公務事由赴港澳，</text:span><text:span text:style-name="T192">均應至</text:span><text:span text:style-name="T193">大陸委員會</text:span><text:span text:style-name="T194">「國人赴陸港澳動態登錄系統」進行登錄</text:span><text:span text:style-name="T195">，</text:span><text:span text:style-name="T196">併同本表</text:span><text:span text:style-name="T197">於行前至</text:span><text:span text:style-name="T198">人事差勤系統上傳附件</text:span><text:span text:style-name="T199">完成請假登錄程序。</text:span></text:p>
        </text:list-item>
        <text:list-item>
          <text:p text:style-name="P200"><text:span text:style-name="T201">本表「官職等」填列方式：</text:span></text:p>
        </text:list-item>
      </text:list>
      <text:list text:style-name="LFO13" text:continue-numbering="true">
        <text:list-item>
          <text:p text:style-name="P202">公務人員或警察人員:如薦任第九職等或警監四階。</text:p>
        </text:list-item>
        <text:list-item>
          <text:p text:style-name="P203"><text:span text:style-name="T204">聘僱人員</text:span><text:span text:style-name="T205">:</text:span><text:span text:style-name="T206">如五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>
      <style:text-properties fo:font-size="13pt" style:font-size-asian="13pt" style:font-size-complex="13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pre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pre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pre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pre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pre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pre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pre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fo:font-size="13pt" style:font-size-asian="13pt" style:font-size-complex="13pt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8LVL2" style:num-pre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pre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pre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pre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-0.0902in" text:min-label-width="0.3645in" text:list-level-position-and-space-mode="label-alignment">
          <style:list-level-label-alignment text:label-followed-by="listtab" fo:margin-left="0.274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溱</meta:initial-creator>
    <dc:creator>江莞茿</dc:creator>
    <meta:creation-date>2025-12-22T05:25:00Z</meta:creation-date>
    <dc:date>2025-12-30T01:38:00Z</dc:date>
    <meta:print-date>2025-09-10T08:15:00Z</meta:print-date>
    <meta:template xlink:href="Normal.dotm" xlink:type="simple"/>
    <meta:editing-cycles>3</meta:editing-cycles>
    <meta:editing-duration>PT300S</meta:editing-duration>
    <meta:user-defined meta:name="AppVersion">16.0000</meta:user-defined>
    <meta:user-defined meta:name="Company">大陸委員會</meta:user-defined>
    <meta:document-statistic meta:page-count="2" meta:paragraph-count="1" meta:word-count="118" meta:character-count="794" meta:row-count="5" meta:non-whitespace-character-count="677"/>
  </office:meta>
</office:document-meta>
</file>