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2">
      <text:list-level-style-number text:level="1" text:style-name="WW_CharLFO12LVL1" style:num-suffix="、" style:num-format="一, 十, 一百(繁), ...">
        <style:list-level-properties text:space-before="-0.5902in" text:min-label-width="0.5in" text:list-level-position-and-space-mode="label-alignment">
          <style:list-level-label-alignment text:label-followed-by="listtab" fo:margin-left="-0.0902in" fo:text-indent="-0.5in"/>
        </style:list-level-properties>
      </text:list-level-style-number>
      <text:list-level-style-number text:level="2" style:num-pre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pre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pre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style style:name="TableColumn2" style:family="table-column">
      <style:table-column-properties style:column-width="0.7583in" style:use-optimal-column-width="false"/>
    </style:style>
    <style:style style:name="TableColumn3" style:family="table-column">
      <style:table-column-properties style:column-width="0.1868in" style:use-optimal-column-width="false"/>
    </style:style>
    <style:style style:name="TableColumn4" style:family="table-column">
      <style:table-column-properties style:column-width="0.2201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7861in" style:use-optimal-column-width="false"/>
    </style:style>
    <style:style style:name="TableColumn7" style:family="table-column">
      <style:table-column-properties style:column-width="0.8875in" style:use-optimal-column-width="false"/>
    </style:style>
    <style:style style:name="TableColumn8" style:family="table-column">
      <style:table-column-properties style:column-width="0.0993in" style:use-optimal-column-width="false"/>
    </style:style>
    <style:style style:name="TableColumn9" style:family="table-column">
      <style:table-column-properties style:column-width="0.9833in" style:use-optimal-column-width="false"/>
    </style:style>
    <style:style style:name="TableColumn10" style:family="table-column">
      <style:table-column-properties style:column-width="0.0993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7.5638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break-before="page" fo:line-height="150%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9" style:parent-style-name="Standard" style:family="paragraph">
      <style:paragraph-properties fo:line-height="150%">
        <style:tab-stops>
          <style:tab-stop style:type="left" style:position="3.166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5" style:parent-style-name="Standard" style:family="paragraph">
      <style:paragraph-properties fo:text-align="end" fo:line-height="0.2777in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ableRow32" style:family="table-row">
      <style:table-row-properties style:min-row-height="0.5076in" style:use-optimal-row-height="false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977in"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2083in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9798in" style:use-optimal-row-height="false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新細明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96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2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6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6215in" style:use-optimal-row-height="false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="新細明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新細明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min-row-height="1.2777in" style:use-optimal-row-height="false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新細明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新細明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新細明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新細明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5013in" style:use-optimal-row-height="false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min-row-height="0.9743in" style:use-optimal-row-height="false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 style:min-row-height="1.4645in" style:use-optimal-row-height="false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86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187" style:family="table-row">
      <style:table-row-properties style:min-row-height="0.8743in" style:use-optimal-row-height="false"/>
    </style:style>
    <style:style style:name="TableCell18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91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2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9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94" style:parent-style-name="Standard" style:family="paragraph">
      <style:paragraph-properties fo:widows="2" fo:orphans="2" fo:text-align="justify" fo:margin-left="-0.5902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95" style:parent-style-name="Standard" style:list-style-name="LFO12" style:family="paragraph">
      <style:paragraph-properties fo:widows="2" fo:orphans="2" fo:text-align="justify" fo:margin-right="-0.5319in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1" style:parent-style-name="Standard" style:family="paragraph">
      <style:paragraph-properties fo:widows="2" fo:orphans="2" fo:text-align="justify" fo:margin-left="-0.0902in" fo:margin-right="-0.5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2" style:parent-style-name="Standard" style:list-style-name="LFO12" style:family="paragraph">
      <style:paragraph-properties fo:widows="2" fo:orphans="2" fo:text-align="justify" fo:margin-right="-0.5319in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7" style:parent-style-name="清單段落" style:family="paragraph">
      <style:paragraph-properties fo:text-align="justify" fo:margin-left="-0.09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8" style:parent-style-name="清單段落" style:family="paragraph">
      <style:paragraph-properties fo:text-align="justify" fo:margin-left="-0.09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9" style:parent-style-name="清單段落" style:family="paragraph">
      <style:paragraph-properties fo:text-align="justify" fo:margin-left="-0.0902in" fo:margin-right="-0.531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0" style:parent-style-name="清單段落" style:family="paragraph">
      <style:paragraph-properties fo:text-align="justify" fo:margin-left="-0.0902in" fo:margin-right="-0.531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1" style:parent-style-name="清單段落" style:family="paragraph">
      <style:paragraph-properties fo:text-align="justify" fo:margin-left="-0.09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2" style:parent-style-name="Standard" style:list-style-name="LFO12" style:family="paragraph">
      <style:paragraph-properties fo:widows="2" fo:orphans="2" fo:text-align="justify" fo:margin-right="-0.5319in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5" style:parent-style-name="清單段落" style:list-style-name="LFO12" style:family="paragraph">
      <style:paragraph-properties fo:text-align="justify" fo:margin-right="-0.5319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6" style:parent-style-name="Standard" style:list-style-name="LFO12" style:family="paragraph">
      <style:text-properties style:font-name="標楷體" style:font-name-asian="標楷體" fo:font-size="13pt" style:font-size-asian="13pt" style:font-size-complex="13pt"/>
    </style:style>
    <style:style style:name="P237" style:parent-style-name="Standard" style:family="paragraph">
      <style:paragraph-properties fo:margin-left="-0.0902in" fo:margin-right="-0.72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8" style:parent-style-name="Standard" style:family="paragraph">
      <style:paragraph-properties fo:margin-left="-0.0902in" fo:margin-right="-0.72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9" style:parent-style-name="Standard" style:family="paragraph">
      <style:paragraph-properties fo:margin-left="-0.0902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附表</text:span><text:span text:style-name="T18">3</text:span></text:p>
            <text:p text:style-name="P19"><text:span text:style-name="T20">新北市</text:span><text:span text:style-name="T21">新莊</text:span><text:span text:style-name="T22">區</text:span><text:span text:style-name="T23">新泰</text:span><text:span text:style-name="T24">國民小學人員非因公務事由赴香港或澳門通報表</text:span></text:p>
            <text:p text:style-name="P25"><text:span text:style-name="T26"><text:s text:c="4"/></text:span><text:span text:style-name="T27">年</text:span><text:span text:style-name="T28"><text:s text:c="5"/></text:span><text:span text:style-name="T29">月</text:span><text:span text:style-name="T30"><text:s text:c="5"/></text:span><text:span text:style-name="T31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單位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<text:span text:style-name="T40">職稱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<text:span text:style-name="T45">官職等</text:span>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<text:span text:style-name="T50">姓名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本次前往</text:span></text:p>
          </table:table-cell>
          <table:covered-table-cell/>
          <table:table-cell table:style-name="TableCell57" table:number-columns-spanned="5">
            <text:p text:style-name="P58"><text:span text:style-name="T59">□<text:s/></text:span><text:span text:style-name="T60">香港</text:span><text:span text:style-name="T61"><text:s text:c="3"/>□<text:s/></text:span><text:span text:style-name="T62">澳門</text:span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期</text:span><text:span text:style-name="T66"><text:s/></text:span><text:span text:style-name="T67">間</text:span></text:p>
          </table:table-cell>
          <table:covered-table-cell/>
          <table:table-cell table:style-name="TableCell68" table:number-columns-spanned="3">
            <text:p text:style-name="P69"><text:span text:style-name="T70"><text:s/></text:span><text:span text:style-name="T71">年</text:span><text:span text:style-name="T72"><text:s text:c="3"/></text:span><text:span text:style-name="T73">月</text:span><text:span text:style-name="T74"><text:s text:c="4"/></text:span><text:span text:style-name="T75">日起</text:span></text:p>
            <text:p text:style-name="P76"><text:span text:style-name="T77"><text:s/></text:span><text:span text:style-name="T78">年</text:span><text:span text:style-name="T79"><text:s text:c="3"/></text:span><text:span text:style-name="T80">月</text:span><text:span text:style-name="T81"><text:s text:c="4"/></text:span><text:span text:style-name="T82">日止</text:span></text:p>
            <text:p text:style-name="P83"><text:span text:style-name="T84">共</text:span><text:span text:style-name="T85"><text:s text:c="8"/></text:span><text:span text:style-name="T86">日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本次前往</text:p>
          </table:table-cell>
          <table:covered-table-cell/>
          <table:table-cell table:style-name="TableCell90" table:number-columns-spanned="5">
            <text:p text:style-name="Standard"><text:span text:style-name="T91">□</text:span><text:span text:style-name="T92">經香港或澳門過境或轉機（乘）</text:span></text:p>
            <text:p text:style-name="P93"><text:s text:c="2"/>至__________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轉機(乘)</text:p>
            <text:p text:style-name="P96">停留期間</text:p>
          </table:table-cell>
          <table:covered-table-cell/>
          <table:table-cell table:style-name="TableCell97" table:number-columns-spanned="3">
            <text:p text:style-name="Standard"><text:span text:style-name="T98">去程</text:span><text:span text:style-name="T99"><text:s text:c="3"/></text:span><text:span text:style-name="T100">年</text:span><text:span text:style-name="T101"><text:s/></text:span><text:span text:style-name="T102"><text:s text:c="2"/></text:span><text:span text:style-name="T103">月</text:span><text:span text:style-name="T104"><text:s text:c="4"/></text:span><text:span text:style-name="T105">日起</text:span></text:p>
            <text:p text:style-name="Standard"><text:span text:style-name="T106"><text:s text:c="7"/></text:span><text:span text:style-name="T107">年</text:span><text:span text:style-name="T108"><text:s text:c="3"/></text:span><text:span text:style-name="T109">月</text:span><text:span text:style-name="T110"><text:s text:c="4"/></text:span><text:span text:style-name="T111">日止</text:span></text:p>
            <text:p text:style-name="P112">共<text:s text:c="5"/>日<text:s text:c="5"/>時</text:p>
            <text:p text:style-name="Standard"><text:span text:style-name="T113">返程</text:span><text:span text:style-name="T114"><text:s text:c="3"/></text:span><text:span text:style-name="T115">年</text:span><text:span text:style-name="T116"><text:s text:c="3"/></text:span><text:span text:style-name="T117">月</text:span><text:span text:style-name="T118"><text:s text:c="4"/></text:span><text:span text:style-name="T119">日起</text:span></text:p>
            <text:p text:style-name="Standard"><text:span text:style-name="T120"><text:s text:c="7"/></text:span><text:span text:style-name="T121">年</text:span><text:span text:style-name="T122"><text:s text:c="3"/></text:span><text:span text:style-name="T123">月</text:span><text:span text:style-name="T124"><text:s text:c="4"/></text:span><text:span text:style-name="T125">日止</text:span></text:p>
            <text:p text:style-name="P126">共<text:s text:c="5"/>日<text:s text:c="5"/>時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<text:bookmark-start text:name="_Hlk211537003"/><text:span text:style-name="T130">是否已登錄「國人赴陸港澳動態登錄系統」</text:span></text:p>
          </table:table-cell>
          <table:covered-table-cell/>
          <table:covered-table-cell/>
          <table:covered-table-cell/>
          <table:table-cell table:style-name="TableCell131" table:number-columns-spanned="8">
            <text:p text:style-name="Standard"><text:span text:style-name="T132"><text:s text:c="7"/>□</text:span><text:span text:style-name="T133"><text:s/></text:span><text:span text:style-name="T134">是，並影送服務機關</text:span><text:span text:style-name="T135">(</text:span><text:span text:style-name="T136">構</text:span><text:span text:style-name="T137">)</text:span><text:span text:style-name="T138">學校留存</text:span><text:span text:style-name="T139"><text:s text:c="5"/></text:span><text:span text:style-name="T140">□</text:span><text:span text:style-name="T141"><text:s/></text:span><text:span text:style-name="T14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bookmark-end text:name="_Hlk211537003"/><text:span text:style-name="T146">事由</text:span></text:p>
          </table:table-cell>
          <table:table-cell table:style-name="TableCell147" table:number-columns-spanned="11">
            <text:p text:style-name="P148"/>
            <text:p text:style-name="Standard"><text:span text:style-name="T149">□</text:span><text:span text:style-name="T150"><text:s/></text:span><text:span text:style-name="T151">旅遊觀光</text:span></text:p>
            <text:p text:style-name="Standard"><text:span text:style-name="T152">□</text:span><text:span text:style-name="T153"><text:s/></text:span><text:span text:style-name="T154">探訪親友</text:span></text:p>
            <text:p text:style-name="Standard"><text:span text:style-name="T155">□</text:span><text:span text:style-name="T156"><text:s/></text:span><text:span text:style-name="T157">參與活動</text:span></text:p>
            <text:p text:style-name="Standard"><text:span text:style-name="T158">□</text:span><text:span text:style-name="T159"><text:s/></text:span><text:span text:style-name="T160">其他（須敘明事由）</text:span><text:span text:style-name="T161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申請人</text:p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>單位主管</text:p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政風單位</text:p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 table:number-rows-spanned="3">
            <text:p text:style-name="P177">批示</text:p>
          </table:table-cell>
          <table:covered-table-cell/>
          <table:table-cell table:style-name="TableCell178" table:number-columns-spanned="4" table:number-rows-spanned="3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人事單位</text:p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核稿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</table:table-row>
      </table:table>
      <text:soft-page-break/>
      <text:p text:style-name="P194">註：</text:p>
      <text:list text:style-name="LFO12" text:continue-numbering="true">
        <text:list-item>
          <text:p text:style-name="P195"><text:span text:style-name="T196">赴香港或澳門之定義係包含過境或轉機</text:span><text:span text:style-name="T197">(</text:span><text:span text:style-name="T198">乘</text:span><text:span text:style-name="T199">)</text:span><text:span text:style-name="T200">經由香港或澳門機場、港口之航空器</text:span></text:p>
        </text:list-item>
      </text:list>
      <text:p text:style-name="P201">、船舶或其他運輸工具至其他國家或地區。</text:p>
      <text:list text:style-name="LFO12" text:continue-numbering="true">
        <text:list-item>
          <text:p text:style-name="P202"><text:span text:style-name="T203">如</text:span><text:span text:style-name="T204">非因公務事由</text:span><text:span text:style-name="T205">赴港澳</text:span><text:span text:style-name="T206">，且</text:span><text:span text:style-name="T207">未會見或聯繫</text:span><text:span text:style-name="T208">下列特定人士</text:span><text:span text:style-name="T209">，除緊急臨時之情形外，應於</text:span><text:span text:style-name="T210">出境日</text:span><text:span text:style-name="T211">3</text:span><text:span text:style-name="T212">個工作日前</text:span><text:span text:style-name="T213">完成</text:span><text:span text:style-name="T214">填具本表及</text:span><text:span text:style-name="T215">通報服務機關（構）學校</text:span><text:span text:style-name="T216">。</text:span></text:p>
        </text:list-item>
      </text:list>
      <text:p text:style-name="P217">(一)港澳官方人士。</text:p>
      <text:p text:style-name="P218">(二)港澳民意代表。</text:p>
      <text:p text:style-name="P219">(三)擔任大陸地區黨務、軍事、行政或政治性機關(構)、團體之職務或為其成員</text:p>
      <text:p text:style-name="P220"><text:s text:c="4"/>者、任職於中共駐港澳行政、軍事、黨務等其他公務機構者。</text:p>
      <text:p text:style-name="P221">(四)海峽兩岸關係協會駐港澳人員。</text:p>
      <text:list text:style-name="LFO12" text:continue-numbering="true">
        <text:list-item>
          <text:p text:style-name="P222"><text:span text:style-name="T223">適用對象：本府適用公務員服務法之人員</text:span><text:span text:style-name="T224">【含聘僱人員、公營事業機構（純勞工以外之人員）及各級學校兼任行政職務之教育人員】。</text:span></text:p>
        </text:list-item>
        <text:list-item>
          <text:p text:style-name="P225"><text:span text:style-name="T226">不分平日、假日</text:span><text:span text:style-name="T227">非因公務事由赴港澳，</text:span><text:span text:style-name="T228">均應至</text:span><text:span text:style-name="T229">大陸委員會</text:span><text:span text:style-name="T230">「國人赴陸港澳動態登錄系統」進行登錄</text:span><text:span text:style-name="T231">，</text:span><text:span text:style-name="T232">併同本表</text:span><text:span text:style-name="T233">於行前至</text:span><text:span text:style-name="T234">人事差勤系統上傳附件</text:span><text:span text:style-name="T235">完成請假登錄程序。</text:span></text:p>
        </text:list-item>
        <text:list-item>
          <text:p text:style-name="P236">本表「官職等」填列方式。</text:p>
        </text:list-item>
      </text:list>
      <text:p text:style-name="P237">(一)公務人員或警察人員：如簡任第十一職等、薦任第九職等、警監三階或師(二)<text:s/></text:p>
      <text:p text:style-name="P238"><text:s text:c="4"/>級550俸點。</text:p>
      <text:p text:style-name="P239"><text:span text:style-name="T240">(</text:span><text:span text:style-name="T241">二</text:span><text:span text:style-name="T242">)</text:span><text:span text:style-name="T243">聘僱人員：如五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本文字元" style:display-name="本文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use-window-font-color="true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65" style:display-name="ListLabel 65" style:family="text">
      <style:text-properties fo:font-size="13pt" style:font-size-asian="13pt" style:font-size-complex="13pt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use-window-font-color="true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註解文字" style:display-name="註解文字" style:family="paragraph" style:parent-style-name="內文">
      <style:paragraph-properties fo:widows="2" fo:orphans="2" style:vertical-align="auto"/>
      <style:text-properties style:font-name="Times New Roman" style:font-name-complex="Times New Roman" style:letter-kerning="false" style:font-size-complex="12pt" fo:hyphenate="tru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字元字元1字元字元字元字元字元字元2字元字元字元字元" style:display-name="字元 字元1 字元 字元 字元 字元 字元 字元2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WWNum1" style:display-name="WWNum1">
      <text:list-level-style-number text:level="1" style:num-suffix="、" style:num-format="一, 二, 三, ...">
        <style:list-level-properties text:space-before="0.0986in" text:min-label-width="0.552in" text:list-level-position-and-space-mode="label-alignment">
          <style:list-level-label-alignment text:label-followed-by="listtab" fo:margin-left="0.6506in" fo:text-indent="-0.552in"/>
        </style:list-level-properties>
      </text:list-level-style-number>
      <text:list-level-style-number text:level="2" style:num-prefix="(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pre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style:num-pre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pre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pre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WW_CharLFO4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text:style-name="WW_CharLFO4LVL2" style:num-prefix="(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pre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pre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pre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8LVL2" style:family="text">
      <style:text-properties fo:font-size="13pt" style:font-size-asian="13pt" style:font-size-complex="13pt"/>
    </style:style>
    <text:list-style style:name="WWNum8" style:display-name="WWNum8">
      <text:list-level-style-number text:level="1" text:style-name="WW_CharLFO8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8LVL2" style:num-pre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9" style:display-name="WW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、" style:num-format="一, 十, 一百(繁), ...">
        <style:list-level-properties text:space-before="-0.5902in" text:min-label-width="0.5in" text:list-level-position-and-space-mode="label-alignment">
          <style:list-level-label-alignment text:label-followed-by="listtab" fo:margin-left="-0.0902in" fo:text-indent="-0.5in"/>
        </style:list-level-properties>
      </text:list-level-style-number>
      <text:list-level-style-number text:level="2" style:num-pre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pre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pre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王溱</meta:initial-creator>
    <dc:creator>江莞茿</dc:creator>
    <meta:creation-date>2025-12-30T01:21:00Z</meta:creation-date>
    <dc:date>2025-12-30T01:21:00Z</dc:date>
    <meta:print-date>2025-09-10T08:15:00Z</meta:print-date>
    <meta:template xlink:href="Normal.dotm" xlink:type="simple"/>
    <meta:editing-cycles>2</meta:editing-cycles>
    <meta:editing-duration>PT120S</meta:editing-duration>
    <meta:user-defined meta:name="AppVersion">16.0000</meta:user-defined>
    <meta:user-defined meta:name="Company">大陸委員會</meta:user-defined>
    <meta:document-statistic meta:page-count="2" meta:paragraph-count="1" meta:word-count="132" meta:character-count="887" meta:row-count="6" meta:non-whitespace-character-count="756"/>
  </office:meta>
</office:document-meta>
</file>